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letter-spacing="normal" fo:font-style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letter-spacing="normal" fo:font-style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letter-spacing="normal" fo:font-style="norm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font-size="10pt" fo:letter-spacing="normal" fo:font-style="normal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font-size="10pt" fo:letter-spacing="normal" fo:font-style="norma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font-size="10pt" fo:letter-spacing="normal" fo:font-style="normal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font-size="10pt" fo:letter-spacing="normal" fo:font-style="normal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font-size="10.5pt" fo:letter-spacing="normal" fo:font-style="normal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.751cm" fo:margin-right="0.917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.751cm" fo:margin-right="0.917cm" fo:text-align="justify" style:justify-single-word="false" fo:text-indent="0cm" style:auto-text-indent="false"/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left="0.751cm" fo:margin-right="0.917cm" fo:text-align="justify" style:justify-single-word="false" fo:text-indent="0cm" style:auto-text-indent="false"/>
      <style:text-properties style:font-name="Verdana1" fo:font-size="10pt" fo:font-style="italic" style:font-size-asian="10pt" style:font-style-asian="italic" style:font-name-complex="Arial2" style:font-size-complex="10pt"/>
    </style:style>
    <style:style style:name="P17" style:family="paragraph" style:parent-style-name="Standard">
      <style:paragraph-properties fo:margin-left="0.751cm" fo:margin-right="0.917cm" fo:text-align="justify" style:justify-single-word="false" fo:text-indent="0cm" style:auto-text-indent="false"/>
      <style:text-properties style:font-name="Verdana1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margin-left="0.751cm" fo:margin-right="0.917cm" fo:text-align="justify" style:justify-single-word="false" fo:text-indent="0cm" style:auto-text-indent="false"/>
      <style:text-properties fo:font-variant="normal" fo:text-transform="none" style:font-name="Verdana1" fo:font-size="10pt" fo:letter-spacing="normal" fo:font-style="italic" fo:font-weight="bold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.358cm" fo:margin-bottom="0cm" fo:line-height="100%" fo:text-align="center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text-position="58% 100%" style:font-name="Verdana1" fo:font-size="10pt" fo:letter-spacing="normal" fo:font-style="normal" fo:font-weight="bold" style:font-size-asian="10pt" style:font-weight-asian="bold"/>
    </style:style>
    <style:style style:name="P20" style:family="paragraph" style:parent-style-name="Standard">
      <style:paragraph-properties fo:margin-left="0cm" fo:margin-right="0.917cm" fo:text-align="center" style:justify-single-word="false" fo:text-indent="0cm" style:auto-text-indent="false"/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letter-spacing="normal" fo:font-style="normal"/>
    </style:style>
    <style:style style:name="P22" style:family="paragraph" style:parent-style-name="Standard" style:list-style-name="L1">
      <style:paragraph-properties fo:line-height="100%" fo:text-align="start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letter-spacing="normal" fo:font-style="normal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font-variant="normal" fo:text-transform="none" style:font-name="Verdana1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italic" style:font-style-asian="italic" style:font-name-complex="Arial2"/>
    </style:style>
    <style:style style:name="T4" style:family="text">
      <style:text-properties fo:font-variant="normal" fo:text-transform="none" fo:letter-spacing="normal" fo:font-style="italic" fo:font-weight="bold" style:font-style-asian="italic" style:font-weight-asian="bold" style:font-name-complex="Arial2" style:font-weight-complex="bold"/>
    </style:style>
    <style:style style:name="T5" style:family="text">
      <style:text-properties fo:font-variant="normal" fo:text-transform="none" fo:font-size="10.5pt" fo:letter-spacing="normal" fo:font-style="normal" fo:font-weight="bold" style:font-size-asian="10.5pt" style:font-weight-asian="bold" style:font-size-complex="10.5pt" style:font-weight-complex="bold"/>
    </style:style>
    <style:style style:name="T6" style:family="text">
      <style:text-properties fo:font-variant="normal" fo:text-transform="none" fo:font-size="8pt" fo:letter-spacing="normal" fo:font-style="normal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as-char" svg:width="9.525cm" svg:height="1.455cm" draw:z-index="0"><draw:image xlink:href="https://www.scuolasemplice.it/wp-content/uploads/logo_scuolasemplice_registered_new.png" xlink:type="simple" xlink:show="embed" xlink:actuate="onLoad"/></draw:frame> </text:p>
      <text:p text:style-name="P23">DOMANDA DI ISCRIZIONE</text:p>
      <text:p text:style-name="P4">Master universitario di primo livello in </text:p>
      <text:p text:style-name="P5">{course.name}</text:p>
      <text:p text:style-name="P4">{course.teachingYear}</text:p>
      <text:p text:style-name="P1"><text:span text:style-name="T1"><text:s/></text:span><text:span text:style-name="T6">(compilare in ogni parte in stampatello)</text:span></text:p>
      <text:p text:style-name="P6">Al Magnifico Rettore</text:p>
      <text:p text:style-name="P7"/>
      <text:p text:style-name="P9">Dati personali</text:p>
      <text:p text:style-name="P3"><text:span text:style-name="T1">Nome </text:span><text:span text:style-name="T2">{student.name}</text:span></text:p>
      <text:p text:style-name="P3"><text:span text:style-name="T1">Cognome </text:span><text:span text:style-name="T2">{student.surname}</text:span></text:p>
      <text:p text:style-name="P3"><text:span text:style-name="T1">Luogo di nascita </text:span><text:span text:style-name="T2">{student.birthplace}</text:span><text:span text:style-name="T1"> Data di Nascita </text:span><text:span text:style-name="T2">{student.birthdate}</text:span></text:p>
      <text:p text:style-name="P3"><text:span text:style-name="T1">Codice Fiscale </text:span><text:span text:style-name="T2">{student.taxcode}</text:span><text:span text:style-name="T1"><text:line-break/></text:span></text:p>
      <text:p text:style-name="P3"><text:span text:style-name="T2">Residenza</text:span><text:span text:style-name="T1"> </text:span></text:p>
      <text:p text:style-name="P3"><text:span text:style-name="T1">Via</text:span><text:span text:style-name="T2"> {student.address}</text:span></text:p>
      <text:p text:style-name="P3"><text:span text:style-name="T1">CAP </text:span><text:span text:style-name="T2">{student.cap}</text:span><text:span text:style-name="T1"> Città </text:span><text:span text:style-name="T2">{student.city}</text:span><text:span text:style-name="T1"> Prov. </text:span><text:span text:style-name="T2">{student.province}</text:span></text:p>
      <text:p text:style-name="P11">Cell. <text:span text:style-name="T7">{student.mobile}</text:span> E-mail <text:span text:style-name="T7">{student.email}</text:span></text:p>
      <text:p text:style-name="P11"/>
      <text:p text:style-name="P7">Consapevole che: </text:p>
      <text:list xml:id="list6007350201756001047" text:style-name="L1">
        <text:list-item>
          <text:p text:style-name="P22">la presente iscrizione è incompatibile con altre iscrizioni a Corsi di laurea, Master, Corsi di Perfezionamento, Scuole di specializzazione e Dottorati; </text:p>
        </text:list-item>
        <text:list-item>
          <text:p text:style-name="P22">in caso di eventuale rinuncia non si ha diritto alla restituzione delle rate pagate. La rinuncia non esonera dal pagamento dell’intero ammontare della quota di iscrizione; <text:line-break/></text:p>
        </text:list-item>
      </text:list>
      <text:p text:style-name="P2"><text:span text:style-name="T1"><text:line-break/></text:span><text:span text:style-name="T5">CHIEDE</text:span></text:p>
      <text:p text:style-name="P13"/>
      <text:p text:style-name="P8"><text:span text:style-name="T9">di essere iscritto per l’</text:span><text:span text:style-name="T8">{course.teachingYear}</text:span><text:span text:style-name="T9"> al Master universitario di primo livello in</text:span><text:span text:style-name="T8"><text:line-break/>{course.name}</text:span></text:p>
      <text:p text:style-name="P10"/>
      <text:p text:style-name="P19">□ Modalità BLENDED <text:tab/><text:tab/><text:tab/><text:tab/>□ Modalità FAD</text:p>
      <text:p text:style-name="P12"/>
      <text:p text:style-name="P20">DICHIARA</text:p>
      <text:p text:style-name="P15"/>
      <text:p text:style-name="P15"/>
      <text:p text:style-name="P17">Di aver preso visione dell’informativa ex art. 13 Reg. UE 2016/679 e di essere stato/a informato/a in merito al trattamento dei dati personali</text:p>
      <text:p text:style-name="P16"><text:tab/><text:tab/></text:p>
      <text:p text:style-name="P14"><text:span text:style-name="T3"><text:tab/><text:tab/></text:span><text:span text:style-name="T4">□ Acconsento <text:tab/><text:tab/><text:tab/><text:tab/><text:tab/>□ Non acconsento</text:span></text:p>
      <text:p text:style-name="P1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Data {currentDate.date} <text:tab/></text:p>
          </table:table-cell>
          <table:table-cell table:style-name="Tabella1.A1" office:value-type="string">
            <text:p text:style-name="P10">Firma____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Verdana" fo:font-size="11pt" fo:font-weight="bold" style:font-size-asian="11pt" style:font-weight-asian="bold" style:font-name-complex="Verdana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Verdana" fo:font-size="11pt" fo:font-weight="bold" style:font-size-asian="11pt" style:font-weight-asian="bold" style:font-name-complex="Verdana2" style:font-size-complex="11pt" style:font-weight-complex="bold"/>
    </style:style>
    <style:style style:name="Titolo_20_3_20_Carattere" style:display-name="Titolo 3 Carattere" style:family="text" style:parent-style-name="Default_20_Paragraph_20_Fon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9_20_Carattere" style:display-name="Titolo 9 Carattere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33</meta:editing-cycles>
    <meta:creation-date>2021-02-04T09:26:00</meta:creation-date>
    <dc:date>2023-06-23T10:48:56.94</dc:date>
    <meta:editing-duration>PT5H8M56S</meta:editing-duration>
    <meta:generator>OpenOffice/4.1.14$Win32 OpenOffice.org_project/4114m1$Build-9811</meta:generator>
    <meta:document-statistic meta:table-count="1" meta:image-count="1" meta:object-count="0" meta:page-count="1" meta:paragraph-count="28" meta:word-count="153" meta:character-count="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