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SemiBold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ahnschrift SemiBold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Bahnschrift SemiBold"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break-before="page"/>
      <style:text-properties style:font-name="Bahnschrift SemiBold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break-before="page"/>
      <style:text-properties style:font-name="Bahnschrift SemiBold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Bahnschrift SemiBold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ahnschrift SemiBold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Bahnschrift SemiBold" fo:font-size="14pt" style:font-size-asian="14pt" style:font-size-complex="14pt"/>
    </style:style>
    <style:style style:name="P9" style:family="paragraph" style:parent-style-name="Standard">
      <style:text-properties style:font-name="Bahnschrift SemiBold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1">Assegnatario:</text:span> <text:span text:style-name="T2">{assignee.fullName}</text:span></text:p>
      <text:p text:style-name="P2"/>
      <text:p text:style-name="P8"><text:span text:style-name="T1">Nome sondaggio: </text:span><text:span text:style-name="T2">{survey.name}</text:span></text:p>
      <text:p text:style-name="P7"/>
      <text:p text:style-name="P8"><text:span text:style-name="T1">Domande:</text:span> <text:span text:style-name="T2">{survey.questionsnumber}</text:span></text:p>
      <text:p text:style-name="P10"/>
      <text:p text:style-name="P10">Lista:</text:p>
      <text:p text:style-name="P3"/>
      <text:p text:style-name="Standard">1. {survey.surveyquestions[domanda1]}</text:p>
      <text:p text:style-name="Standard"/>
      <text:p text:style-name="Standard">{survey.surveyanswers[domanda1]}</text:p>
      <text:p text:style-name="Standard"/>
      <text:p text:style-name="Standard">2. {survey.surveyquestions[domanda2]}</text:p>
      <text:p text:style-name="Standard"/>
      <text:p text:style-name="Standard">{survey.surveyanswers[domanda2]}</text:p>
      <text:p text:style-name="Standard"/>
      <text:p text:style-name="Standard">3. {survey.surveyquestions[domanda3]}</text:p>
      <text:p text:style-name="Standard"/>
      <text:p text:style-name="Standard">{survey.surveyanswers[domanda3]}</text:p>
      <text:p text:style-name="Standard"/>
      <text:p text:style-name="Standard">4. {survey.surveyquestions[domanda4]}</text:p>
      <text:p text:style-name="Standard"/>
      <text:p text:style-name="Standard">{survey.surveyanswers[domanda4]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09:08:51.106000000</meta:creation-date>
    <dc:date>2023-06-05T11:17:24.85</dc:date>
    <meta:editing-duration>PT2H21M50S</meta:editing-duration>
    <meta:editing-cycles>23</meta:editing-cycles>
    <meta:generator>OpenOffice/4.1.14$Win32 OpenOffice.org_project/4114m1$Build-9811</meta:generator>
    <meta:document-statistic meta:table-count="0" meta:image-count="0" meta:object-count="0" meta:page-count="1" meta:paragraph-count="12" meta:word-count="20" meta:character-count="377"/>
  </office:meta>
</office:document-meta>
</file>